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Associacao Portuguesa de Amesterdao - Locatie: Orteliuspad 1 A</text:p>
            <text:p text:style-name="common-al">Datum van: 02-11-2025</text:p>
            <text:p text:style-name="common-al">Datum t/m: 02-11-2025</text:p>
            <text:p text:style-name="common-al">Verzonden naar aanvrager op: 01-08-2025</text:p>
            <text:p text:style-name="common-al">Kenmerk gemeente: Z/25/2979617</text:p>
            <text:p text:style-name="common-al"/>
            <text:p text:style-name="common-al">Het besluit en bijbehorende stukken kunt u per e-mail ontvangen. Stuur een e-mail naar <text:a xlink:href="mailto:Stadsloket.west.vergunningen.dvl@amsterdam.nl?Subject=Dossier Z/25/2979617" xlink:type="simple">Stadsloket.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30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617</meta:user-defined>
    <meta:user-defined meta:name="DCTERMS.abstract">Verleend: ontheffing geluidsvoorschriften en openingstijden voor bedrijf Associacao Portuguesa de Amesterdao - Locatie: Orteliuspad 1A 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00</meta:user-defined>
    <meta:user-defined meta:name="OVERHEIDop.GmbID/DC.identifier">gmb-2025-345300</meta:user-defined>
    <meta:user-defined meta:name="OVERHEIDop.versieInformatie"/>
  </office:meta>
</office:document-meta>
</file>