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Bathmen (31576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Schipbeeksurvivalrun ontvangen voor het evenement Stichting Schipbeeksurvivalrun (30ste keer) plaatsvindend op 6 april 2025 nabij Brink te Bathmen.</text:p>
            <text:p text:style-name="common-al">De aanvraag is van 3 januari 2025 t/m 17 januari 2025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de geanonimiseerde aanvraag. Wilt u hierbij het zaaknummer 315762-2024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5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Bathmen (315762-2024)</meta:user-defined>
    <meta:user-defined meta:name="DCTERMS.W3CDTF/DCTERMS.available">2025-01-03</meta:user-defined>
    <meta:user-defined meta:name="DCTERMS.W3CDTF/OVERHEIDop.jaargang">2025</meta:user-defined>
    <meta:user-defined meta:name="OVERHEIDop.publicationIssue">3453</meta:user-defined>
    <meta:user-defined meta:name="OVERHEIDop.GmbID/DC.identifier">gmb-2025-3453</meta:user-defined>
    <meta:user-defined meta:name="OVERHEIDop.versieInformatie"/>
  </office:meta>
</office:document-meta>
</file>