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wood lodges voor een B&amp;B, Weth.Nijboerstraat 38A    7711 A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8-2025</text:p>
            <text:p text:style-name="common-al">
            <text:span text:style-name="nadrukvet">Locatie:</text:span> Weth.Nijboerstraat 38A 7711 AS Nieuwleusen</text:p>
            <text:p text:style-name="common-al">
            <text:span text:style-name="nadrukvet">Zaakomschrijving:</text:span> het realiseren van een wood lodge voor een B&amp;B</text:p>
            <text:p text:style-name="common-al">
            <text:span text:style-name="nadrukvet">Zaaknummer:</text:span> Z/25/7694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4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2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9479</meta:user-defined>
    <meta:user-defined meta:name="DCTERMS.abstract">het realiseren van een wood lodges voor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ood lodges voor een B&amp;B, Weth.Nijboerstraat 38A    7711 AS Nieuwleu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297</meta:user-defined>
    <meta:user-defined meta:name="OVERHEIDop.GmbID/DC.identifier">gmb-2025-345297</meta:user-defined>
    <meta:user-defined meta:name="OVERHEIDop.versieInformatie"/>
  </office:meta>
</office:document-meta>
</file>