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87, 3888 LP Uddel, Harderwijkerweg 87A, Uddel, het vergrot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8-2025</text:p>
            <text:p text:style-name="common-al">Zaaknummer:  0200577692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2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692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derwijkerweg 87, 3888 LP Uddel, Harderwijkerweg 87A, Uddel, het vergroten en splitsen van een woning</meta:user-defined>
    <meta:user-defined meta:name="DCTERMS.W3CDTF/DCTERMS.available">2025-08-06</meta:user-defined>
    <meta:user-defined meta:name="DCTERMS.W3CDTF/OVERHEIDop.jaargang">2025</meta:user-defined>
    <meta:user-defined meta:name="OVERHEIDop.publicationIssue">345296</meta:user-defined>
    <meta:user-defined meta:name="OVERHEIDop.GmbID/DC.identifier">gmb-2025-345296</meta:user-defined>
    <meta:user-defined meta:name="OVERHEIDop.versieInformatie"/>
  </office:meta>
</office:document-meta>
</file>