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2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juli 2025</text:p>
            <text:p text:style-name="common-al">het verbouwen van een 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2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Datum ontvangst: 29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21, 5384MA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291</meta:user-defined>
    <meta:user-defined meta:name="OVERHEIDop.GmbID/DC.identifier">gmb-2025-345291</meta:user-defined>
    <meta:user-defined meta:name="OVERHEIDop.versieInformatie"/>
  </office:meta>
</office:document-meta>
</file>