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Sint Jorisveld 10, 4849 CK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Sint Jorisveld 10, Tijdelijk gebruik gemeentegrond plaatsen container (1076765 verzonden 04-08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676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4529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9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9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6765</meta:user-defined>
    <meta:user-defined meta:name="DCTERMS.abstract">Toestemming voor tijdelijk gebruik gemeentegrond plaatsen container aan Sint Jorisveld 10, 4849 CK Dorst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Sint Jorisveld 10, 4849 CK Dors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45290</meta:user-defined>
    <meta:user-defined meta:name="OVERHEIDop.GmbID/DC.identifier">gmb-2025-345290</meta:user-defined>
    <meta:user-defined meta:name="OVERHEIDop.versieInformatie"/>
  </office:meta>
</office:document-meta>
</file>