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groten van de woning aan de Graaf Ottostraat 66 in Zaltbommel. Zaaknummer: ODR2414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01-2025 een omgevingsvergunning voor het vergroten van de woning op het adres Graaf Ottostraat 6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5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11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groten van de woning aan de Graaf Ottostraat 66 in Zaltbommel. Zaaknummer: ODR2414119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529</meta:user-defined>
    <meta:user-defined meta:name="OVERHEIDop.GmbID/DC.identifier">gmb-2025-34529</meta:user-defined>
    <meta:user-defined meta:name="OVERHEIDop.versieInformatie"/>
  </office:meta>
</office:document-meta>
</file>