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aanbouw aan de achtergevel op de eerste verdieping aan Tjibbe Knolstraat 2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plaatsen van een aanbouw aan de achtergevel op de eerste verdieping op het adres Tjibbe Knolstraat 2, 7586 BB Overdinkel, zaaknummer 0168Z2025003477.</text:p>
              </text:list-item>
            </text:list>
            <text:p text:style-name="common-al"> Datum bekendmaking 30 juli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52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477</meta:user-defined>
    <dc:language>nl</dc:language>
    <meta:user-defined meta:name="OVERHEIDop.locatietype/OVERHEIDop.gebiedsmarkering">Adres</meta:user-defined>
    <meta:user-defined meta:name="DC.title">Verlenging beslistermijn voor het plaatsen van een aanbouw aan de achtergevel op de eerste verdieping aan Tjibbe Knolstraat 2 te Overdink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88</meta:user-defined>
    <meta:user-defined meta:name="OVERHEIDop.GmbID/DC.identifier">gmb-2025-345288</meta:user-defined>
    <meta:user-defined meta:name="OVERHEIDop.versieInformatie"/>
  </office:meta>
</office:document-meta>
</file>