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container, schaftkeet, toilet, handwasstation van 19-9 t/m 26-9, op parkeerplaats Benelux 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parkeerplaats Benelux plein Alkmaar<text:span text:style-name="nadrukvet">; </text:span>het plaatsen van container, schaftkeet, toilet, handwasstation van 19-9 t/m 26-9</text:p>
            <text:p text:style-name="common-al">
            
          </text:p>
            <text:p text:style-name="common-al">Datum ontvangst: 01-08-2025</text:p>
            <text:p text:style-name="common-al">Zaaknummer: 000012454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528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8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8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45464</meta:user-defined>
    <dc:language>nl</dc:language>
    <meta:user-defined meta:name="OVERHEIDop.locatietype/OVERHEIDop.gebiedsmarkering">Vlak</meta:user-defined>
    <meta:user-defined meta:name="DC.title">Omgevingsvergunning aangevraagd: het plaatsen van container, schaftkeet, toilet, handwasstation van 19-9 t/m 26-9, op parkeerplaats Benelux plein Alkmaa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284</meta:user-defined>
    <meta:user-defined meta:name="OVERHEIDop.GmbID/DC.identifier">gmb-2025-345284</meta:user-defined>
    <meta:user-defined meta:name="OVERHEIDop.versieInformatie"/>
  </office:meta>
</office:document-meta>
</file>