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verleende Omgevingsvergunning (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vangen van dakinstallaties (gascooler en false load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2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5</meta:user-defined>
    <meta:user-defined meta:name="DCTERMS.abstract">Betreft: Beschikking op aanvraag op locatie Steenstraat 11, 5961ET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eenstraat 11, 5961ET Horst, verleende Omgevingsvergunning (6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82</meta:user-defined>
    <meta:user-defined meta:name="OVERHEIDop.GmbID/DC.identifier">gmb-2025-345282</meta:user-defined>
    <meta:user-defined meta:name="OVERHEIDop.versieInformatie"/>
  </office:meta>
</office:document-meta>
</file>