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8-2025 een aanvraag voor een evenementenvergunning ontvangen.</text:p>
            <text:p text:style-name="common-al">Het betreft een aanvraag op locatie Markt 5554CA Valkenswaard met omschrijving "Zomerkermis Valkenswaard 2026, 17-07-2026 t/m 22-07-2026" en zaaknummer <text:span text:style-name="nadrukvet">354315</text:span>.</text:p>
            <text:p text:style-name="common-al">De zaak is geregistreerd onder nummer 354315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45281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28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28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4315</meta:user-defined>
    <meta:user-defined meta:name="DCTERMS.abstract">Zomerkermis Valkenswaard 2026, 17-07-2026 t/m 22-07-2026, Markt</meta:user-defined>
    <dc:language>nl</dc:language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281</meta:user-defined>
    <meta:user-defined meta:name="OVERHEIDop.GmbID/DC.identifier">gmb-2025-345281</meta:user-defined>
    <meta:user-defined meta:name="OVERHEIDop.versieInformatie"/>
  </office:meta>
</office:document-meta>
</file>