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opbouw aan de achterzijde, Schoonenburgsingel 79 2135GG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30-07-2025, het vergroten van de woning door het plaatsen van een dakopbouw aan de achterzijde, Schoonenburgsingel 79 2135GG Hoofddorp.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27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7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7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05164</meta:user-defined>
    <meta:user-defined meta:name="DCTERMS.abstract">het vergroten van de woning door het plaatsen van een dakopbouw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opbouw aan de achterzijde, Schoonenburgsingel 79 2135GG Hoofddorp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277</meta:user-defined>
    <meta:user-defined meta:name="OVERHEIDop.GmbID/DC.identifier">gmb-2025-345277</meta:user-defined>
    <meta:user-defined meta:name="OVERHEIDop.versieInformatie"/>
  </office:meta>
</office:document-meta>
</file>