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Cuijp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lbert Cuijpstraat 46, 3043AA, aanleggen van een in-/uitrit op het voorerf conform nr. 44 (aanvraagdatum 01-08-2025, dossiernummer OMV.25.08.000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2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lbert Cuijpstraat 4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74</meta:user-defined>
    <meta:user-defined meta:name="OVERHEIDop.GmbID/DC.identifier">gmb-2025-345274</meta:user-defined>
    <meta:user-defined meta:name="OVERHEIDop.versieInformatie"/>
  </office:meta>
</office:document-meta>
</file>