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twee dakkapellen zolderverdieping en volledig verbouwen en splitsen van de bestaande wooneenheden naar drie zelfstandige wooneenheden, Maresingel 46A 2316HD Leiden, MARESINGEL 46 2316H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3459</text:p>
            <text:p text:style-name="common-al">
            <text:span text:style-name="nadrukvet">Ingekomen:</text:span> 30-05-2025</text:p>
            <text:p text:style-name="common-al">
            <text:span text:style-name="nadrukvet">Datum besluit:</text:span> 01-08-2025</text:p>
            <text:p text:style-name="common-al">
            <text:span text:style-name="nadrukvet">Locatie:</text:span> Maresingel 46A 2316HD Leiden, MARESINGEL 46 2316HD Leiden</text:p>
            <text:p text:style-name="common-al">
            <text:span text:style-name="nadrukvet">Projectomschrijving:</text:span> realiseren twee dakkapellen zolderverdieping en volledig verbouwen en splitsen van de bestaande wooneenheden naar drie zelfstandige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34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527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7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7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3459</meta:user-defined>
    <meta:user-defined meta:name="DCTERMS.abstract">realiseren twee dakkapellen zolderverdieping en volledig verbouwen en splitsen van de bestaande wooneenheden naar drie zelfstandige wooneen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aliseren twee dakkapellen zolderverdieping en volledig verbouwen en splitsen van de bestaande wooneenheden naar drie zelfstandige wooneenheden, Maresingel 46A 2316HD Leiden, MARESINGEL 46 2316HD Leiden</meta:user-defined>
    <meta:user-defined meta:name="OVERHEIDop.datumEindeReactietermijn">2025-09-24</meta:user-defined>
    <meta:user-defined meta:name="OVERHEIDop.terinzageleggingBG">https://mijnpublicaties.nl/Publicatie/20d768aa-ad42-4700-dce0-08ddca7b2031</meta:user-defined>
    <meta:user-defined meta:name="DCTERMS.W3CDTF/DCTERMS.available">2025-08-14</meta:user-defined>
    <meta:user-defined meta:name="DCTERMS.W3CDTF/OVERHEIDop.jaargang">2025</meta:user-defined>
    <meta:user-defined meta:name="OVERHEIDop.publicationIssue">345273</meta:user-defined>
    <meta:user-defined meta:name="OVERHEIDop.GmbID/DC.identifier">gmb-2025-345273</meta:user-defined>
    <meta:user-defined meta:name="OVERHEIDop.versieInformatie"/>
  </office:meta>
</office:document-meta>
</file>