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zalea 1, 3904 LT Veenendaal, Verzoeklocatie 202507080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zalea 1, 3904 LT Veenendaal, Verzoeklocatie 2025070801205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726, realiseren van een uitrit,</text:p>
            <text:p text:style-name="common-al">op het perceel: </text:p>
            <text:p text:style-name="common-al">Azalea 1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2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Azalea 1, 3904 LT Veenendaal, Verzoeklocatie 202507080120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70</meta:user-defined>
    <meta:user-defined meta:name="OVERHEIDop.GmbID/DC.identifier">gmb-2025-345270</meta:user-defined>
    <meta:user-defined meta:name="OVERHEIDop.versieInformatie"/>
  </office:meta>
</office:document-meta>
</file>