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uitbreiden van de jachthaven aan de Maasdijk 3a in Nederhemert. Zaaknummer: ODR24167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5-01-2025 een omgevingsvergunning voor het uitbreiden van de jachthaven op het adres Maasdijk 3a in Nederhemert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4527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2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2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6765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uitbreiden van de jachthaven aan de Maasdijk 3a in Nederhemert. Zaaknummer: ODR2416765.</meta:user-defined>
    <meta:user-defined meta:name="DCTERMS.W3CDTF/DCTERMS.available">2025-01-29</meta:user-defined>
    <meta:user-defined meta:name="DCTERMS.W3CDTF/OVERHEIDop.jaargang">2025</meta:user-defined>
    <meta:user-defined meta:name="OVERHEIDop.publicationIssue">34527</meta:user-defined>
    <meta:user-defined meta:name="OVERHEIDop.GmbID/DC.identifier">gmb-2025-34527</meta:user-defined>
    <meta:user-defined meta:name="OVERHEIDop.versieInformatie"/>
  </office:meta>
</office:document-meta>
</file>