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45 jaar Bos Bedden op 27 september 2025, bij Den Hulst 33 7711GK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6678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Den Hulst 33 7711GK Nieuwleusen</text:p>
            <text:p text:style-name="common-al">
            <text:span text:style-name="nadrukvet">Projectomschrijving:</text:span> Het organiseren van 45 jaar Bos Bedden op 27 september 2025</text:p>
            <text:p text:style-name="common-al">
            <text:span text:style-name="nadrukvet">Inzage</text:span>
          </text:p>
            <text:p text:style-name="common-al">De verleende evenementenvergunning die de reguliere voorbereidingsprocedure heeft gevolgd ligt zes weken na de dag van verzending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5268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6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268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66787</meta:user-defined>
    <meta:user-defined meta:name="DCTERMS.abstract">Het organiseren van 45 jaar Bosbedden op 27 september 2025</meta:user-defined>
    <dc:language>nl</dc:language>
    <meta:user-defined meta:name="OVERHEIDop.locatietype/OVERHEIDop.gebiedsmarkering">Punt</meta:user-defined>
    <meta:user-defined meta:name="DC.title">Verleende evenementenvergunning, voor het organiseren van 45 jaar Bos Bedden op 27 september 2025, bij Den Hulst 33 7711GK Nieuwleus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5268</meta:user-defined>
    <meta:user-defined meta:name="OVERHEIDop.GmbID/DC.identifier">gmb-2025-345268</meta:user-defined>
    <meta:user-defined meta:name="OVERHEIDop.versieInformatie"/>
  </office:meta>
</office:document-meta>
</file>