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24 bomen langs wandelpaden en wegen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kappen van 24 bomen langs wandelpaden en wegen kadastraal bekend als gemeente Losser, sectie D, nummers 3490, 2443, 4751, 3763, 260, 3193, 3068, 3330 en 4229, zaaknummer 0168Z2025002940. De beslisdatum is verlengd tot uiterlijk 16 oktober 2025.</text:p>
              </text:list-item>
            </text:list>
            <text:p text:style-name="common-al"> Datum bekendmaking 24 juli 2025.</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2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9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voor het kappen van 24 bomen langs wandelpaden en wegen te Losser</meta:user-defined>
    <meta:user-defined meta:name="DCTERMS.W3CDTF/DCTERMS.available">2025-08-06</meta:user-defined>
    <meta:user-defined meta:name="DCTERMS.W3CDTF/OVERHEIDop.jaargang">2025</meta:user-defined>
    <meta:user-defined meta:name="OVERHEIDop.publicationIssue">345260</meta:user-defined>
    <meta:user-defined meta:name="OVERHEIDop.GmbID/DC.identifier">gmb-2025-345260</meta:user-defined>
    <meta:user-defined meta:name="OVERHEIDop.versieInformatie"/>
  </office:meta>
</office:document-meta>
</file>