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Ommerweg 150B 7447 RJ Hellendoorn, Enex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Ommerweg 150B, 7447RJ Hellendoorn een milieumelding afgehandeld. De melding is geregistreerd onder zaaknummer Z2025-00001949.</text:p>
            <text:p text:style-name="common-al">De melding heeft betrekking op het Behandelen, regelen en meten van aardgas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52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49</meta:user-defined>
    <meta:user-defined meta:name="DCTERMS.abstract">Betreft: Melding op locatie Ommerweg 150B, 7447RJ Hellendoorn</meta:user-defined>
    <dc:language>nl</dc:language>
    <meta:user-defined meta:name="OVERHEIDop.locatietype/OVERHEIDop.gebiedsmarkering">Punt</meta:user-defined>
    <meta:user-defined meta:name="DC.title">Kennisgeving afhandeling Melding MBA Ommerweg 150B 7447 RJ Hellendoorn, Enexi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58</meta:user-defined>
    <meta:user-defined meta:name="OVERHEIDop.GmbID/DC.identifier">gmb-2025-345258</meta:user-defined>
    <meta:user-defined meta:name="OVERHEIDop.versieInformatie"/>
  </office:meta>
</office:document-meta>
</file>