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5 tijdelijke sandwichborden ten behoeve van Rabobank Clubkas actie van 9 t/m 16 oktober 2025 i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8-2025 een vergunning APV-Bijzondere wet verleend. De gemeente geeft hiermee toestemming voor het plaatsen van 15 tijdelijke sandwichborden ten behoeve van Rabobank Clubkas actie van 9 t/m 16 oktober 2025 in gemeente Eersel. Het kenmerk van de gemeente voor deze zaak is 077072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525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5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5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240</meta:user-defined>
    <meta:user-defined meta:name="DCTERMS.abstract">plaatsen van 15 tijdelijke sandwichborden ten behoeven van Rabobank Clubkas actie van 9 t/m 16 oktober 2025</meta:user-defined>
    <dc:language>nl</dc:language>
    <meta:user-defined meta:name="OVERHEIDop.locatietype/OVERHEIDop.gebiedsmarkering">Vlak</meta:user-defined>
    <meta:user-defined meta:name="DC.title">Vergunning voor het plaatsen van 15 tijdelijke sandwichborden ten behoeve van Rabobank Clubkas actie van 9 t/m 16 oktober 2025 in gemeente Eersel</meta:user-defined>
    <meta:user-defined meta:name="DCTERMS.W3CDTF/DCTERMS.available">2025-08-06</meta:user-defined>
    <meta:user-defined meta:name="DCTERMS.W3CDTF/OVERHEIDop.jaargang">2025</meta:user-defined>
    <meta:user-defined meta:name="OVERHEIDop.publicationIssue">345255</meta:user-defined>
    <meta:user-defined meta:name="OVERHEIDop.GmbID/DC.identifier">gmb-2025-345255</meta:user-defined>
    <meta:user-defined meta:name="OVERHEIDop.versieInformatie"/>
  </office:meta>
</office:document-meta>
</file>