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nelleveldstraat 47 1107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aan de achterzijde van de woning gelegen in de brandgang/steeg </text:p>
            <text:p text:style-name="common-al">Zaakadres: Snelleveldstraat 47 1107VS Amsterdam</text:p>
            <text:p text:style-name="common-al">Datum ontvangst: 24-07-2025</text:p>
            <text:p text:style-name="common-al">Zaaknummer: Z2025-031917</text:p>
            <text:p text:style-name="common-al">DSO-nummer: 20250724004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25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5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5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917</meta:user-defined>
    <meta:user-defined meta:name="DCTERMS.abstract">kappen van een boom aan de achterzijde van de woning gelegen in de brandgang/stee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nelleveldstraat 47 1107VS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54</meta:user-defined>
    <meta:user-defined meta:name="OVERHEIDop.GmbID/DC.identifier">gmb-2025-345254</meta:user-defined>
    <meta:user-defined meta:name="OVERHEIDop.versieInformatie"/>
  </office:meta>
</office:document-meta>
</file>