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gemeente Wormerland: BUS tijdelijk uitplaatsen, De Kleine Braak 1 A in Wormer, gemeente Wormerland, locatiecode NH088000005</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en Besluit Uniforme Saneringen (BUS)</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tussenkopcur">Melding </text:p>
            <text:p text:style-name="common-al">De directeur van Omgevingsdienst IJmond heeft namens gedeputeerde staten van provincie Noord-Holland op 24 juli 2025 van Liander een melding ontvangen van een eenvoudige bodemsanering categorie tijdelijk uitplaatsen. Op grond van het Besluit Uniforme Saneringen kan deze grondwerkzaamheden zonder beschikking worden uitgevoerd. Deze melding betreft locatie <text:span text:style-name="nadrukvet">De Kleine Braak 1 A in Wormer</text:span>. </text:p>
            <text:p text:style-name="common-al">Deze kennisgeving is nog geen uitspraak over de geldigheid van de melding. Binnen vier weken na ontvangst van de melding informeren wij de melder schriftelijk wanneer de melding niet in overeenstemming is met artikel 39b Wbb. </text:p>
            <text:p text:style-name="common-al">De sanering mag na vijf weken vanaf de ontvangst van deze melding worden uitgevoerd.</text:p>
            <text:p text:style-name="tussenkopcur">Algemene informatie </text:p>
            <text:p text:style-name="common-al">Voor inzage in stukken kan men op werkdagen telefonisch een afspraak maken tussen 09.00 uur en 17.00 uur bij Omgevingsdienst IJmond. </text:p>
            <text:p text:style-name="common-al">Bezoekadres: Stationsplein 48b, Beverwijk. Postadres: Postbus 325, 1940 AH Beverwijk. </text:p>
            <text:p text:style-name="common-al">Telefoon: (0251) 263 863. Fax: (0251) 263 888. E-mail: info@odijmond.nl </text:p>
            <text:p text:style-name="tussenkopcur">Geen bezwaar</text:p>
            <text:p text:style-name="common-al">Op grond van de Wet bodembescherming en het Besluit Uniforme Saneringen is het niet mogelijk om bezwaar en/of beroep in te dienen tegen de ingediende melding, omdat geen sprake is van een beschikking op grond van de Algemene wet bestuursrech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52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Wormerland</meta:user-defined>
    <meta:user-defined meta:name="OVERHEIDop.Rubriek/DC.type">omgevingsmeld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6194</meta:user-defined>
    <dc:language>nl</dc:language>
    <meta:user-defined meta:name="OVERHEIDop.locatietype/OVERHEIDop.gebiedsmarkering">Adres</meta:user-defined>
    <meta:user-defined meta:name="DC.title">Provincie Noord-Holland (Wbb), gemeente Wormerland: BUS tijdelijk uitplaatsen, De Kleine Braak 1 A in Wormer, gemeente Wormerland, locatiecode NH088000005</meta:user-defined>
    <meta:user-defined meta:name="DCTERMS.W3CDTF/DCTERMS.available">2025-08-06</meta:user-defined>
    <meta:user-defined meta:name="DCTERMS.W3CDTF/OVERHEIDop.jaargang">2025</meta:user-defined>
    <meta:user-defined meta:name="OVERHEIDop.publicationIssue">345252</meta:user-defined>
    <meta:user-defined meta:name="OVERHEIDop.GmbID/DC.identifier">gmb-2025-345252</meta:user-defined>
    <meta:user-defined meta:name="OVERHEIDop.versieInformatie"/>
  </office:meta>
</office:document-meta>
</file>