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realiseren van een aanbouw aan de Maasdijk 38 in Aalst. Zaaknummer: ODR240955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7-01-2025 een omgevingsvergunning voor het realiseren van een aanbouw op het adres Maasdijk 38 in Aalst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4525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25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25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09558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realiseren van een aanbouw aan de Maasdijk 38 in Aalst. Zaaknummer: ODR2409558.</meta:user-defined>
    <meta:user-defined meta:name="DCTERMS.W3CDTF/DCTERMS.available">2025-01-29</meta:user-defined>
    <meta:user-defined meta:name="DCTERMS.W3CDTF/OVERHEIDop.jaargang">2025</meta:user-defined>
    <meta:user-defined meta:name="OVERHEIDop.publicationIssue">34525</meta:user-defined>
    <meta:user-defined meta:name="OVERHEIDop.GmbID/DC.identifier">gmb-2025-34525</meta:user-defined>
    <meta:user-defined meta:name="OVERHEIDop.versieInformatie"/>
  </office:meta>
</office:document-meta>
</file>