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ll en ’t Waal, recreatieterrein Honswijkerplas, verleende evenementenvergunning en kampeerontheffing introductiekamp A.U.S.R. Orca</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en kampeerontheffing verleend. De gemeente geeft hiermee toestemming op 29 augustus 2025 van 15.00 tot 02.00 uur, 30 augustus 2025 van 10.00 tot 02.00 uur en 31 augustus 2025 van 10.00 tot 15.00 uur voor het introductiekamp van A.U.S.R. Orca op het recreatieterrein Honswijkerplas in Tull en ‘t Waal. </text:p>
            <text:p text:style-name="common-al">De verzenddatum van het besluit Algemene Plaatselijke Verordening is 31 juli 2025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45249</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249</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249</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Punt</meta:user-defined>
    <meta:user-defined meta:name="DC.title">Tull en ’t Waal, recreatieterrein Honswijkerplas, verleende evenementenvergunning en kampeerontheffing introductiekamp A.U.S.R. Orca</meta:user-defined>
    <meta:user-defined meta:name="DCTERMS.W3CDTF/DCTERMS.available">2025-08-06</meta:user-defined>
    <meta:user-defined meta:name="DCTERMS.W3CDTF/OVERHEIDop.jaargang">2025</meta:user-defined>
    <meta:user-defined meta:name="OVERHEIDop.publicationIssue">345249</meta:user-defined>
    <meta:user-defined meta:name="OVERHEIDop.GmbID/DC.identifier">gmb-2025-345249</meta:user-defined>
    <meta:user-defined meta:name="OVERHEIDop.versieInformatie"/>
  </office:meta>
</office:document-meta>
</file>