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estlob 10, 9979XJ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augustus 2025 een aanvraag ontvangen voor het plaatsen van 2 units op de locatie Westlob 10, 9979XJ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524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4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4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32</meta:user-defined>
    <meta:user-defined meta:name="DCTERMS.abstract">het plaatsen van 2 units, Westlob 10, 9979XJ Eemshaven (1 augustus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Westlob 10, 9979XJ Eemshav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247</meta:user-defined>
    <meta:user-defined meta:name="OVERHEIDop.GmbID/DC.identifier">gmb-2025-345247</meta:user-defined>
    <meta:user-defined meta:name="OVERHEIDop.versieInformatie"/>
  </office:meta>
</office:document-meta>
</file>