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bare plek Anjerplein H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is de volgende plek beschikbaar voor een continue standplaats:</text:p>
            <text:p text:style-name="common-al">Anjerplein in Haren (Gn)</text:p>
            <text:p text:style-name="common-al">Deze plek is beschikbaar voor 6 dagen per week. Het huurbedrag zal op basis van 6 dagen worden berekend. De plek is op dinsdag niet beschikbaar. </text:p>
            <text:p text:style-name="common-al">Geïnteresseerden kunnen tot <text:span text:style-name="nadrukvet">donderdag 21 augustus 2025 </text:span>de beschikbare plek aanvragen bij de Directie Veiligheid, via de volgende link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31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2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chikbare plek Anjerplein Haren te Gron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242</meta:user-defined>
    <meta:user-defined meta:name="OVERHEIDop.GmbID/DC.identifier">gmb-2025-345242</meta:user-defined>
    <meta:user-defined meta:name="OVERHEIDop.versieInformatie"/>
  </office:meta>
</office:document-meta>
</file>