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kampeerontheffing aan de Koningin Julianalaan Nieuwleusen voor de periode 17 tot en me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9401</text:p>
            <text:p text:style-name="common-al">
            <text:span text:style-name="nadrukvet">Ingekomen:</text:span> 30-07-2025</text:p>
            <text:p text:style-name="common-al">
            <text:span text:style-name="nadrukvet">Locatie:</text:span> Koningin Julianalaan 8a 7711KK Nieuwleusen</text:p>
            <text:p text:style-name="common-al">
            <text:span text:style-name="nadrukvet">Projectomschrijving:</text:span> Aanvraag kampeerontheffing aan de Koningin Julianalaan Nieuwleusen voor de periode 17 tot en met 24 augustus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23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69401</meta:user-defined>
    <meta:user-defined meta:name="DCTERMS.abstract">Aanvraag kampeerontheffing  aan de Koningin Julianalaan Nieuwleusen voor de periode  17  tot en met 24 augustus 2025</meta:user-defined>
    <dc:language>nl</dc:language>
    <meta:user-defined meta:name="OVERHEIDop.locatietype/OVERHEIDop.gebiedsmarkering">Punt</meta:user-defined>
    <meta:user-defined meta:name="DC.title">Ontvangen aanvraag kampeerontheffing aan de Koningin Julianalaan Nieuwleusen voor de periode 17 tot en met 24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238</meta:user-defined>
    <meta:user-defined meta:name="OVERHEIDop.GmbID/DC.identifier">gmb-2025-345238</meta:user-defined>
    <meta:user-defined meta:name="OVERHEIDop.versieInformatie"/>
  </office:meta>
</office:document-meta>
</file>