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van 1 november tot en met 30 april in het jaar 2025/2026 en een vreugdevuur (Paasvuur) op 1e Paasdag in 2026 nabij Gronausestraat 471 te Glane</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Verleende stookontheffingen </text:span>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4">
              <text:list-item text:style-override="id1-3-2-1-1-4-1">
                <text:number>–</text:number>
                <text:p text:style-name="al">Kadastraal bekend als gemeente Losser, sectie I, nummer 8020 gelegen nabij Gronausestraat 471, 7585 PD Glane, zaaknummer 25Z01519.</text:p>
              </text:list-item>
            </text:list>
            <text:p text:style-name="common-al">Datum bekendmaking 25 jul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2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1519</meta:user-defined>
    <dc:language>nl</dc:language>
    <meta:user-defined meta:name="OVERHEIDop.locatietype/OVERHEIDop.gebiedsmarkering">Adres</meta:user-defined>
    <meta:user-defined meta:name="DC.title">Stookontheffing voor het verbranden van takken en snoeihout van 1 november tot en met 30 april in het jaar 2025/2026 en een vreugdevuur (Paasvuur) op 1e Paasdag in 2026 nabij Gronausestraat 471 te Glane</meta:user-defined>
    <meta:user-defined meta:name="DCTERMS.W3CDTF/DCTERMS.available">2025-08-06</meta:user-defined>
    <meta:user-defined meta:name="DCTERMS.W3CDTF/OVERHEIDop.jaargang">2025</meta:user-defined>
    <meta:user-defined meta:name="OVERHEIDop.publicationIssue">345236</meta:user-defined>
    <meta:user-defined meta:name="OVERHEIDop.GmbID/DC.identifier">gmb-2025-345236</meta:user-defined>
    <meta:user-defined meta:name="OVERHEIDop.versieInformatie"/>
  </office:meta>
</office:document-meta>
</file>