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wegje 15, 4328LE Burgh-Haamstede    - het aanpassen van een in- 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een in- en uitritZaaknummer: 1562861Datum indiening: 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23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645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wegje 15, 4328LE Burgh-Haamstede    - het aanpassen van een in- en uitritAanvr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31</meta:user-defined>
    <meta:user-defined meta:name="OVERHEIDop.GmbID/DC.identifier">gmb-2025-345231</meta:user-defined>
    <meta:user-defined meta:name="OVERHEIDop.versieInformatie"/>
  </office:meta>
</office:document-meta>
</file>