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straat 27 5667T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olstraat 27 5667TG Geldrop,</text:p>
            <text:p text:style-name="common-al">Datum ontvangst: 03-08-2025</text:p>
            <text:p text:style-name="common-al">Omschrijving: het verbouwen van de garage naar schoonheidssalon</text:p>
            <text:p text:style-name="common-al">Zaaknummer: 1771271850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522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18502</meta:user-defined>
    <meta:user-defined meta:name="DCTERMS.abstract">Wolstraat 27 Geldrop, het verbouwen van de Garage naar schoonheid sal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olstraat 27 5667TG Geldro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27</meta:user-defined>
    <meta:user-defined meta:name="OVERHEIDop.GmbID/DC.identifier">gmb-2025-345227</meta:user-defined>
    <meta:user-defined meta:name="OVERHEIDop.versieInformatie"/>
  </office:meta>
</office:document-meta>
</file>