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aanvraag evenementenvergunning kermis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30 juli 2025 een aanvraag voor een evenementenvergunning ontvangen. De vergunning is aangevraagd voor de kermis op 24, 25, 26 oktober 2025 van 11.00 tot 20.00 uur en 27, 28, 29 oktober 2025 van 13.00 tot 20.00 uur aan Het Rond in Houten.</text:p>
            <text:p text:style-name="common-al"/>
            <text:p text:style-name="common-al">
            <text:span text:style-name="nadrukvet">Heeft u vragen over de aanvraag?</text:span>
          </text:p>
            <text:p text:style-name="last-al">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4522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2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2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Het Rond, aanvraag evenementenvergunning kermis</meta:user-defined>
    <meta:user-defined meta:name="DCTERMS.W3CDTF/DCTERMS.available">2025-08-06</meta:user-defined>
    <meta:user-defined meta:name="DCTERMS.W3CDTF/OVERHEIDop.jaargang">2025</meta:user-defined>
    <meta:user-defined meta:name="OVERHEIDop.publicationIssue">345224</meta:user-defined>
    <meta:user-defined meta:name="OVERHEIDop.GmbID/DC.identifier">gmb-2025-345224</meta:user-defined>
    <meta:user-defined meta:name="OVERHEIDop.versieInformatie"/>
  </office:meta>
</office:document-meta>
</file>