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Inzet 116, 1521 NK Wormerveer - t.b het slopen van de bestaande gevel en een compleet nieuwe gevel mo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013 - t.b het slopen van de bestaande gevel en een compleet nieuwe gevel monteren - op de locatie Inzet 116, 1521 NK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4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2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1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Inzet 116, 1521 NK Wormerveer - t.b het slopen van de bestaande gevel en een compleet nieuwe gevel monte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21</meta:user-defined>
    <meta:user-defined meta:name="OVERHEIDop.GmbID/DC.identifier">gmb-2025-345221</meta:user-defined>
    <meta:user-defined meta:name="OVERHEIDop.versieInformatie"/>
  </office:meta>
</office:document-meta>
</file>