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midsgilde 6, aanvraag vergunning plaatsen autolaad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9 juli 2025 een aanvraag voor een vergunning ontvangen. De vergunning is aangevraagd voor het plaatsen van een autolaadkraan op 3 september 2025 aan Smidsgilde 6 in Houten.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522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midsgilde 6, aanvraag vergunning plaatsen autolaadkraa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20</meta:user-defined>
    <meta:user-defined meta:name="OVERHEIDop.GmbID/DC.identifier">gmb-2025-345220</meta:user-defined>
    <meta:user-defined meta:name="OVERHEIDop.versieInformatie"/>
  </office:meta>
</office:document-meta>
</file>