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aanvraag omgevingsvergunning (reguliere procedure): gemeente Borger-Odoorn, Zuiderdiep 328 9571 BT 2e Exloërmond, het intrekken van de milieutoestemming van een melkrundvee- en vleesstier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 en Odoorn maakt bekend de volgende aanvraag omgevingsvergunning op grond van de Omgevingswet te hebben ontvang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Zuiderdiep 328, 9571 BT 2<text:span text:style-name="sup">e</text:span> Exloërmond</text:span>: voor het intrekken van de milieutoestemming van een melkrundvee- en vleesstierenhouderij, ontvangstdatum aanvraag 2 juni 2025, zaaknummer: Z2025-012869.</text:p>
              </text:list-item>
            </text:list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521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: gemeente Borger-Odoorn, Zuiderdiep 328 9571 BT 2e Exloërmond, het intrekken van de milieutoestemming van een melkrundvee- en vleesstierenhouderij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19</meta:user-defined>
    <meta:user-defined meta:name="OVERHEIDop.GmbID/DC.identifier">gmb-2025-345219</meta:user-defined>
    <meta:user-defined meta:name="OVERHEIDop.versieInformatie"/>
  </office:meta>
</office:document-meta>
</file>