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4 augustus 2025 is er een vergunning verleend voor The Fields of Innovation. Het evenement vindt plaats op 16 september van 09:00 –22:30 uur en van 17 t/m 27 september 2025 van 09.00 uur tot en met 18.00 uur aan De Gouw 41, 1613PE te Grootebroek.</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Bovenkarspel, 4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521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1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1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5-08-06</meta:user-defined>
    <meta:user-defined meta:name="DCTERMS.W3CDTF/OVERHEIDop.jaargang">2025</meta:user-defined>
    <meta:user-defined meta:name="OVERHEIDop.publicationIssue">345218</meta:user-defined>
    <meta:user-defined meta:name="OVERHEIDop.GmbID/DC.identifier">gmb-2025-345218</meta:user-defined>
    <meta:user-defined meta:name="OVERHEIDop.versieInformatie"/>
  </office:meta>
</office:document-meta>
</file>