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voor het behandelen, regelen en meten van aardgas aan Ruhenbergerweg 21 te Overdink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oensdag 6 augustus 2025</text:p>
            <text:p text:style-name="common-al">
            <text:span text:style-name="nadrukvet">
              <text:span text:style-name="nadrukvet">Er is een meldingsformulier op grond van het Besluit activiteiten leefomgeving ingediend voor het:</text:span>
            </text:span>
          </text:p>
            <text:list text:style-name="id1-3-2-1-1-3">
              <text:list-item text:style-override="id1-3-2-1-1-3-1">
                <text:number>-</text:number>
                <text:p text:style-name="al">Behandelen, regelen en meten van aardgas op het adres Ruhenbergerweg 21, 7586 RE Overdinkel, zaaknummer 0168Z2025003150.</text:p>
              </text:list-item>
            </text:list>
            <text:p text:style-name="last-al">Deze bekendmaking heeft uitsluitend een informatief karakter. Tegen een ingediende melding staat geen bezwaar of beroep open. De mogelijkheid bestaat deze melding in te zien. U kunt hiervoor tijdens de openingstijden contact opnemen met het team Plannen, vergunnen en handhav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sser</text:p>
            </table:table-cell>
            <table:table-cell office:value-type="string" table:style-name="header.C">
              <text:p text:style-name="headerright"><text:span text:style-name="nr">Nr. 345217</text:span><text:line-break/><text:date style:data-style-name="dag" text:fixed="true" text:date-value="2025-08-06"/><text:line-break/><text:date style:data-style-name="jaar" text:fixed="true" text:date-value="2025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5217</text:span><text:date style:data-style-name="nicedate" text:fixed="true" text:date-value="2025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5217</text:span><text:date style:data-style-name="nicedate" text:fixed="true" text:date-value="2025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1/xml/MC-DRP-Melding-Web-ZM.xml</meta:user-defined>
    <meta:user-defined meta:name="OVERHEID.Gemeente/DC.creator">Losser</meta:user-defined>
    <meta:user-defined meta:name="OVERHEID.Informatietype/DC.type">officiële publicatie</meta:user-defined>
    <meta:user-defined meta:name="OVERHEID.Gemeente/DCTERMS.publisher">Losser</meta:user-defined>
    <meta:user-defined meta:name="OVERHEID.Gemeente/OVERHEID.authority">Losser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0168Z2025003150</meta:user-defined>
    <dc:language>nl</dc:language>
    <meta:user-defined meta:name="OVERHEIDop.locatietype/OVERHEIDop.gebiedsmarkering">Adres</meta:user-defined>
    <meta:user-defined meta:name="DC.title">Melding voor het behandelen, regelen en meten van aardgas aan Ruhenbergerweg 21 te Overdinkel</meta:user-defined>
    <meta:user-defined meta:name="DCTERMS.W3CDTF/DCTERMS.available">2025-08-06</meta:user-defined>
    <meta:user-defined meta:name="DCTERMS.W3CDTF/OVERHEIDop.jaargang">2025</meta:user-defined>
    <meta:user-defined meta:name="OVERHEIDop.publicationIssue">345217</meta:user-defined>
    <meta:user-defined meta:name="OVERHEIDop.GmbID/DC.identifier">gmb-2025-345217</meta:user-defined>
    <meta:user-defined meta:name="OVERHEIDop.versieInformatie"/>
  </office:meta>
</office:document-meta>
</file>