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Turkeijeweg 1, 4508 NW Waterlandker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Turkeijeweg 1  te Waterlandkerkj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Turkeijeweg 1  te  Waterlandkerkje voor het verwijderen van het asbesthoudende dak van de schuur (CLZ-00009644).</text:p>
              </text:list-item>
            </text:list>
            <text:p text:style-name="common-al">De sloopmelding is ontvangen op 28-07-2025 en geaccepteerd op 04-08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521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1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1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9644</meta:user-defined>
    <dc:language>nl</dc:language>
    <meta:user-defined meta:name="OVERHEIDop.locatietype/OVERHEIDop.gebiedsmarkering">Punt</meta:user-defined>
    <meta:user-defined meta:name="DC.title">Geaccepteerde sloopmelding Turkeijeweg 1, 4508 NW Waterlandkerkje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5215</meta:user-defined>
    <meta:user-defined meta:name="OVERHEIDop.GmbID/DC.identifier">gmb-2025-345215</meta:user-defined>
    <meta:user-defined meta:name="OVERHEIDop.versieInformatie"/>
  </office:meta>
</office:document-meta>
</file>