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age Duin en Daalseweg 15, 2061BA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juli 2025 een aanvraag omgevingsvergunning voor bouwen aanbouw, wijzigen kozijnindeling, het plaatsen van dakramen en het slopen van een schoorst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52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aanvraag op locatie Lage Duin en Daalseweg 15, 2061BA Bloemendaal</meta:user-defined>
    <dc:language>nl</dc:language>
    <meta:user-defined meta:name="OVERHEIDop.locatietype/OVERHEIDop.gebiedsmarkering">Vlak</meta:user-defined>
    <meta:user-defined meta:name="DC.title">Aanvraag  omgevingsvergunning voor Lage Duin en Daalseweg 15, 2061BA Bloem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214</meta:user-defined>
    <meta:user-defined meta:name="OVERHEIDop.GmbID/DC.identifier">gmb-2025-345214</meta:user-defined>
    <meta:user-defined meta:name="OVERHEIDop.versieInformatie"/>
  </office:meta>
</office:document-meta>
</file>