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ik, Scheggertdijk 43, 7218MZ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augustus 2025 de volgende aanvraag voor een Omgevingsvergunning hebben ontvangen:</text:p>
            <text:p text:style-name="common-al">Scheggertdijk 43, 7218MZ Almen, het kappen van een eik, Z2025-0115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521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1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1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157</meta:user-defined>
    <meta:user-defined meta:name="DCTERMS.abstract">Z2025-01157 Scheggertdijk 43, 7218MZ Almen</meta:user-defined>
    <dc:language>nl</dc:language>
    <meta:user-defined meta:name="OVERHEIDop.locatietype/OVERHEIDop.gebiedsmarkering">Punt</meta:user-defined>
    <meta:user-defined meta:name="DC.title">Aanvraag Omgevingsvergunning voor het kappen van een eik, Scheggertdijk 43, 7218MZ Alm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5212</meta:user-defined>
    <meta:user-defined meta:name="OVERHEIDop.GmbID/DC.identifier">gmb-2025-345212</meta:user-defined>
    <meta:user-defined meta:name="OVERHEIDop.versieInformatie"/>
  </office:meta>
</office:document-meta>
</file>