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Florapar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71700458 is verzonden op onderstaande datum:</text:p>
            <text:p text:style-name="common-al">het verplanten van een boom, 04-08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521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86603</meta:user-defined>
    <meta:user-defined meta:name="DCTERMS.abstract">het verplant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Florapark As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11</meta:user-defined>
    <meta:user-defined meta:name="OVERHEIDop.GmbID/DC.identifier">gmb-2025-345211</meta:user-defined>
    <meta:user-defined meta:name="OVERHEIDop.versieInformatie"/>
  </office:meta>
</office:document-meta>
</file>