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Geldershoof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.v.m. het aanbrengen van een kwelscherm ter hoogte van Geldershoofd in Amsterdam</text:p>
            <text:p text:style-name="common-al">Zaakadres: t.h.v. Geldershoofd Amsterdam</text:p>
            <text:p text:style-name="common-al">Datum ontvangst: 24-07-2025</text:p>
            <text:p text:style-name="common-al">Zaaknummer: Z2025-032031</text:p>
            <text:p text:style-name="common-al">DSO-nummer: 20250724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2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31</meta:user-defined>
    <meta:user-defined meta:name="DCTERMS.abstract">kappen van een boom i.v.m. het aanbrengen van een kwelscherm ter hoogte van Geldershoof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Geldershoofd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09</meta:user-defined>
    <meta:user-defined meta:name="OVERHEIDop.GmbID/DC.identifier">gmb-2025-345209</meta:user-defined>
    <meta:user-defined meta:name="OVERHEIDop.versieInformatie"/>
  </office:meta>
</office:document-meta>
</file>