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stolp en paardenstal aan Kamerhop 1 te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amerhop 1, 1487 MA Oost-Graftdijk:</text:span> het herbouwen van een stolp en paardenstal </text:p>
            <text:p text:style-name="common-al">Datum einde beroepstermijn: 18 september 2025</text:p>
            <text:p text:style-name="common-al">
            <text:span text:style-name="nadrukvet">
              <text:span text:style-name="nadrukondlijn">Beroep</text:span>
            </text:span>
          </text:p>
            <text:p text:style-name="common-al">Het besluit en de stukken die daarbij horen liggen gedurende zes weken ter inzage, van 7 augustus 2025 t/m 17 september 2025, en kunt u digitaal bekijken onder het kopje “Bekijk documenten” bij deze publicatie. Lukt het niet om de stukken digitaal te bekijken?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18 september 2025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2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stolp en paardenstal aan Kamerhop 1 te Oost-Graftdijk</meta:user-defined>
    <meta:user-defined meta:name="OVERHEIDop.datumEindeReactietermijn">2025-09-17</meta:user-defined>
    <meta:user-defined meta:name="OVERHEIDop.TilID/OVERHEIDop.terinzageleggingOP">til-2025-26975</meta:user-defined>
    <meta:user-defined meta:name="DCTERMS.W3CDTF/DCTERMS.available">2025-08-06</meta:user-defined>
    <meta:user-defined meta:name="DCTERMS.W3CDTF/OVERHEIDop.jaargang">2025</meta:user-defined>
    <meta:user-defined meta:name="OVERHEIDop.publicationIssue">345207</meta:user-defined>
    <meta:user-defined meta:name="OVERHEIDop.GmbID/DC.identifier">gmb-2025-345207</meta:user-defined>
    <meta:user-defined meta:name="OVERHEIDop.versieInformatie"/>
  </office:meta>
</office:document-meta>
</file>