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De Heining 8 en 10, Zwanenburg - Verbouwen terrein tussen p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het terrein tussen de panden. </text:p>
            <text:p text:style-name="common-al">Aanvrager: Agterberg Vleeswaren BV</text:p>
            <text:p text:style-name="common-al">Zaaknummer: 13344164</text:p>
            <text:p text:style-name="common-al">DSO nummer: 2024112200420</text:p>
            <text:p text:style-name="common-al">Uitkomst besluit: verleend</text:p>
            <text:p text:style-name="common-al">Datum besluit: 31-07-2025</text:p>
            <text:p text:style-name="common-al">Bezwaar in te dienen tot en met: 11-09-2025</text:p>
            <text:p text:style-name="common-al">Namens: Gemeente Haarlemmermeer</text:p>
            <text:p text:style-name="common-al">Wilt u de gepubliceerde documenten behorende bij deze bekendmaking in zien, klik dan <text:a xlink:href="https://edataloket.odnzkg.nl/?q=%7B%22search%22%3A%221334416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2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4164</meta:user-defined>
    <meta:user-defined meta:name="DCTERMS.abstract">De Heining 8+10 Zwanenburg - Ow regu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ussen De Heining 8 en 10, Zwanenburg - Verbouwen terrein tussen panden</meta:user-defined>
    <meta:user-defined meta:name="DCTERMS.W3CDTF/DCTERMS.available">2025-08-06</meta:user-defined>
    <meta:user-defined meta:name="DCTERMS.W3CDTF/OVERHEIDop.jaargang">2025</meta:user-defined>
    <meta:user-defined meta:name="OVERHEIDop.publicationIssue">345200</meta:user-defined>
    <meta:user-defined meta:name="OVERHEIDop.GmbID/DC.identifier">gmb-2025-345200</meta:user-defined>
    <meta:user-defined meta:name="OVERHEIDop.versieInformatie"/>
  </office:meta>
</office:document-meta>
</file>