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herzien van uitgangspunten voor het gebruik van een sprinklerinstallatie aan de Doornepol 9 in Zaltbommel. Zaaknummer: ODR24138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-01-2025 een omgevingsaanvraag ingetrokken voor het herzien van uitgangspunten voor het gebruik van een sprinklerinstallatie op het adres Doornepol 9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52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3846</meta:user-defined>
    <dc:language>nl</dc:language>
    <meta:user-defined meta:name="OVERHEIDop.locatietype/OVERHEIDop.gebiedsmarkering">Adres</meta:user-defined>
    <meta:user-defined meta:name="DC.title">Burgemeester en wethouders van Zaltbommel - Ingetrokken omgevingsaanvraag voor het herzien van uitgangspunten voor het gebruik van een sprinklerinstallatie aan de Doornepol 9 in Zaltbommel. Zaaknummer: ODR2413846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4520</meta:user-defined>
    <meta:user-defined meta:name="OVERHEIDop.GmbID/DC.identifier">gmb-2025-34520</meta:user-defined>
    <meta:user-defined meta:name="OVERHEIDop.versieInformatie"/>
  </office:meta>
</office:document-meta>
</file>