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Bed &amp; Breakfast naast Raadhuisstraat 204-20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Bed &amp; Breakfast naast Raadhuisstraat 204-206 Alphen aan den Rijn, geregistreerd onder nr. 04843670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5. De gemeente neemt daarover waarschijnlijk voor 26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51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70759</meta:user-defined>
    <meta:user-defined meta:name="DCTERMS.abstract">Aanvraag vergunning voor het afwijken van de regels voor Bed &amp;amp; Breakfast naast Raadhuisstraat 204-206 Alphen aan den Rijn</meta:user-defined>
    <dc:language>nl</dc:language>
    <meta:user-defined meta:name="OVERHEIDop.locatietype/OVERHEIDop.gebiedsmarkering">Vlak</meta:user-defined>
    <meta:user-defined meta:name="DC.title">Aanvraag vergunning voor het afwijken van de regels voor Bed &amp; Breakfast naast Raadhuisstraat 204-206 Alphen aan den Rij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96</meta:user-defined>
    <meta:user-defined meta:name="OVERHEIDop.GmbID/DC.identifier">gmb-2025-345196</meta:user-defined>
    <meta:user-defined meta:name="OVERHEIDop.versieInformatie"/>
  </office:meta>
</office:document-meta>
</file>