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tkeet, container en dixie op 2 parkeerplaatsen, naast Luttik Oudorp 12-1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Luttik Oudorp 12-14 Alkmaar<text:span text:style-name="nadrukvet">; </text:span>het plaatsen van een schaftkeet, container en dixie op 2 parkeerplaatsen</text:p>
            <text:p text:style-name="common-al">
            
          </text:p>
            <text:p text:style-name="common-al">Datum ontvangst: 01-08-2025</text:p>
            <text:p text:style-name="common-al">Zaaknummer: 000012454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519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9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9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5449</meta:user-defined>
    <dc:language>nl</dc:language>
    <meta:user-defined meta:name="OVERHEIDop.locatietype/OVERHEIDop.gebiedsmarkering">Vlak</meta:user-defined>
    <meta:user-defined meta:name="DC.title">Omgevingsvergunning aangevraagd: het plaatsen van een schaftkeet, container en dixie op 2 parkeerplaatsen, naast Luttik Oudorp 12-14 Alkmaa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193</meta:user-defined>
    <meta:user-defined meta:name="OVERHEIDop.GmbID/DC.identifier">gmb-2025-345193</meta:user-defined>
    <meta:user-defined meta:name="OVERHEIDop.versieInformatie"/>
  </office:meta>
</office:document-meta>
</file>