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rikstraat 4, 1503 BK Zaandam - het uitbreiden van een gebouw met spor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4036020 - het uitbreiden van een gebouw met sportruimte -  - op de locatie Brikstraat 4, 1503 B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04-08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18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02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rikstraat 4, 1503 BK Zaandam - het uitbreiden van een gebouw met sportruimt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89</meta:user-defined>
    <meta:user-defined meta:name="OVERHEIDop.GmbID/DC.identifier">gmb-2025-345189</meta:user-defined>
    <meta:user-defined meta:name="OVERHEIDop.versieInformatie"/>
  </office:meta>
</office:document-meta>
</file>