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bouwwerk slopen in een beschermd stadsgezicht’, Johannes Bildersstraat 9, 2596 ED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conciërgewoning Johannes Bildersstraat 9 tot onderwijsfunctie, het vervangen van de kozijnen, het maken van een constructieve doorbraak en het plaatsen van een warmtepomp buitenunit</text:p>
            <text:p text:style-name="common-al">
            <text:span text:style-name="nadrukvet">Ons kenmerk</text:span>: VTH2025-23962</text:p>
            <text:p text:style-name="tussenkopcur"/>
            <text:p text:style-name="tussenkopcur">Stadsdeel:  </text:p>
            <text:p text:style-name="common-al">Haagse Hout</text:p>
            <text:p text:style-name="common-al"/>
            <text:p text:style-name="tussenkopcur">Locatie(s)</text:p>
            <text:p text:style-name="common-al">Johannes Bildersstraat 9 2596 ED ‘s-Gravenhage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518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8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8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het veranderen van de conciërgewoning Johannes Bildersstraat 9 tot onderwijsfunctie, het vervangen van de kozijnen, het maken van een constructieve doorbraak en het plaatsen van een warmtepomp buitenunit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bouwwerk slopen in een beschermd stadsgezicht’, Johannes Bildersstraat 9, 2596 ED te ‘s-Gravenhage</meta:user-defined>
    <meta:user-defined meta:name="DCTERMS.W3CDTF/DCTERMS.available">2025-08-06</meta:user-defined>
    <meta:user-defined meta:name="DCTERMS.W3CDTF/OVERHEIDop.jaargang">2025</meta:user-defined>
    <meta:user-defined meta:name="OVERHEIDop.externeBijlage">VTH2025-23962 - Johannes Bildersstraat 9|exb-2025-29025</meta:user-defined>
    <meta:user-defined meta:name="OVERHEIDop.publicationIssue">345180</meta:user-defined>
    <meta:user-defined meta:name="OVERHEIDop.GmbID/DC.identifier">gmb-2025-345180</meta:user-defined>
    <meta:user-defined meta:name="OVERHEIDop.versieInformatie"/>
  </office:meta>
</office:document-meta>
</file>