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616, Wolbertsdijk 13a, 8191N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Wolbertsdijk 13a in Wapenveld, het college van Heerde maakt bekend dat zij op 4 augustus 2025 de termijn om te beslissen op een aanvraag omgevingsvergunning voor het bouwen van een nieuwe schuur en het verbouwen/uitbreiden van de woning aan de Wolberlsdijk 13 in Wapenveld met 6 weken heeft verlengd (verzenddatum: 4 augustus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517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616</meta:user-defined>
    <meta:user-defined meta:name="DCTERMS.abstract">Betreft: Beschikking verlenging beslistermijn op locatie Wolbertsdijk 13a, 8191NW Wapenveld</meta:user-defined>
    <dc:language>nl</dc:language>
    <meta:user-defined meta:name="OVERHEIDop.locatietype/OVERHEIDop.gebiedsmarkering">Vlak</meta:user-defined>
    <meta:user-defined meta:name="DC.title">Kennisgeving termijnverlenging R2025-01616, Wolbertsdijk 13a, 8191NW Wapenvel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5174</meta:user-defined>
    <meta:user-defined meta:name="OVERHEIDop.GmbID/DC.identifier">gmb-2025-345174</meta:user-defined>
    <meta:user-defined meta:name="OVERHEIDop.versieInformatie"/>
  </office:meta>
</office:document-meta>
</file>