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et betrekking tot geluid bij een metaalrecyclingbedrijf aan Oosterwijk WZ 24 G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NIEUW-DORDRECHT</text:span>
          </text:p>
            <text:p text:style-name="common-al">17 januari 2025, <text:span text:style-name="nadrukvet">Oosterwijk WZ 24 G</text:span>, maatwerkwerkvoorschriften m.b.t. geluid bij een metaalrecyclingbedrijf (379714-2024)</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51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79714-2024</meta:user-defined>
    <dc:language>nl</dc:language>
    <meta:user-defined meta:name="OVERHEIDop.locatietype/OVERHEIDop.gebiedsmarkering">Adres</meta:user-defined>
    <meta:user-defined meta:name="DC.title">Maatwerkvoorschriften met betrekking tot geluid bij een metaalrecyclingbedrijf aan Oosterwijk WZ 24 G te Nieuw-Dordrecht</meta:user-defined>
    <meta:user-defined meta:name="OVERHEIDop.datumEindeReactietermijn">2025-02-28</meta:user-defined>
    <meta:user-defined meta:name="OVERHEIDop.TilID/OVERHEIDop.terinzageleggingOP">til-2025-2579</meta:user-defined>
    <meta:user-defined meta:name="DCTERMS.W3CDTF/DCTERMS.available">2025-01-28</meta:user-defined>
    <meta:user-defined meta:name="DCTERMS.W3CDTF/OVERHEIDop.jaargang">2025</meta:user-defined>
    <meta:user-defined meta:name="OVERHEIDop.publicationIssue">34517</meta:user-defined>
    <meta:user-defined meta:name="OVERHEIDop.GmbID/DC.identifier">gmb-2025-34517</meta:user-defined>
    <meta:user-defined meta:name="OVERHEIDop.versieInformatie"/>
  </office:meta>
</office:document-meta>
</file>